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875in" text:min-label-width="0in" text:list-level-position-and-space-mode="label-alignment">
          <style:list-level-label-alignment text:label-followed-by="listtab" fo:margin-left="0.4569in" fo:text-indent="0.3305in"/>
        </style:list-level-properties>
        <style:text-properties style:font-name="Wingdings 2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P3" style:parent-style-name="內文" style:family="paragraph">
      <style:text-properties style:font-name-asian="MS Mincho" fo:font-weight="bold" style:font-weight-asian="bold" fo:font-size="10pt" style:font-size-asian="10pt" style:language-asian="ja" style:country-asian="JP"/>
    </style:style>
    <style:style style:name="P4" style:parent-style-name="內文" style:family="paragraph">
      <style:text-properties style:font-name-asian="MS Mincho" fo:font-weight="bold" style:font-weight-asian="bold" fo:font-size="10pt" style:font-size-asian="10pt" style:language-asian="ja" style:country-asian="JP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P10" style:parent-style-name="內文" style:list-style-name="LFO22" style:family="paragraph">
      <style:paragraph-properties fo:line-height="150%" fo:text-indent="-0.2069in">
        <style:tab-stops/>
      </style:paragraph-properties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list-style-name="LFO22" style:family="paragraph">
      <style:paragraph-properties fo:line-height="150%" fo:margin-left="0.3333in" fo:text-indent="-0.0833in">
        <style:tab-stops/>
      </style:paragraph-properties>
      <style:text-properties fo:font-size="10pt" style:font-size-asian="10pt"/>
    </style:style>
    <style:style style:name="P15" style:parent-style-name="內文" style:list-style-name="LFO22" style:family="paragraph">
      <style:paragraph-properties fo:line-height="150%" fo:margin-left="0.3333in" fo:text-indent="-0.0833in">
        <style:tab-stops/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list-style-name="LFO22" style:family="paragraph">
      <style:paragraph-properties fo:text-align="justify" fo:line-height="150%" fo:text-indent="-0.2069in">
        <style:tab-stops/>
      </style:paragraph-properties>
      <style:text-properties fo:font-size="10pt" style:font-size-asian="10pt"/>
    </style:style>
    <style:style style:name="P21" style:parent-style-name="內文" style:family="paragraph">
      <style:paragraph-properties fo:text-align="justify"/>
      <style:text-properties fo:font-size="10pt" style:font-size-asian="10pt"/>
    </style:style>
    <style:style style:name="P22" style:parent-style-name="內文" style:family="paragraph">
      <style:paragraph-properties fo:text-align="justify"/>
      <style:text-properties fo:font-size="10pt" style:font-size-asian="10pt"/>
    </style:style>
    <style:style style:name="TableColumn24" style:family="table-column">
      <style:table-column-properties style:column-width="3.8437in" style:use-optimal-column-width="false"/>
    </style:style>
    <style:style style:name="Table23" style:family="table">
      <style:table-properties style:width="3.8437in" fo:margin-left="0.3006in" table:align="left"/>
    </style:style>
    <style:style style:name="TableRow25" style:family="table-row">
      <style:table-row-properties style:min-row-height="2.3861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list-style-name="LFO3" style:family="paragraph">
      <style:paragraph-properties fo:margin-left="-0.0055in">
        <style:tab-stops>
          <style:tab-stop style:type="left" style:position="0.0798in"/>
        </style:tab-stops>
      </style:paragraph-properties>
      <style:text-properties fo:font-size="10pt" style:font-size-asian="10pt"/>
    </style:style>
    <style:style style:name="P28" style:parent-style-name="內文" style:list-style-name="LFO3" style:family="paragraph">
      <style:paragraph-properties fo:margin-left="-0.0055in">
        <style:tab-stops>
          <style:tab-stop style:type="left" style:position="0.0798in"/>
        </style:tab-stops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list-style-name="LFO3" style:family="paragraph">
      <style:paragraph-properties fo:margin-left="-0.0055in">
        <style:tab-stops>
          <style:tab-stop style:type="left" style:position="0.0798in"/>
        </style:tab-stops>
      </style:paragraph-properties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list-style-name="LFO3" style:family="paragraph">
      <style:paragraph-properties fo:margin-left="-0.0055in">
        <style:tab-stops>
          <style:tab-stop style:type="left" style:position="0.0798in"/>
        </style:tab-stops>
      </style:paragraph-properties>
      <style:text-properties fo:font-size="10pt" style:font-size-asian="10pt"/>
    </style:style>
    <style:style style:name="P44" style:parent-style-name="內文" style:family="paragraph">
      <style:text-properties fo:font-size="10pt" style:font-size-asian="10pt"/>
    </style:style>
    <style:style style:name="P45" style:parent-style-name="內文" style:family="paragraph">
      <style:paragraph-properties fo:line-height="150%"/>
      <style:text-properties fo:font-size="10pt" style:font-size-asian="10pt"/>
    </style:style>
    <style:style style:name="P46" style:parent-style-name="內文" style:list-style-name="LFO4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7" style:parent-style-name="內文" style:list-style-name="LFO4" style:family="paragraph">
      <style:paragraph-properties fo:line-height="150%" fo:margin-left="0.4618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list-style-name="LFO4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2" style:parent-style-name="內文" style:list-style-name="LFO4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3" style:parent-style-name="內文" style:list-style-name="LFO4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4" style:parent-style-name="內文" style:list-style-name="LFO24" style:family="paragraph">
      <style:paragraph-properties fo:line-height="150%"/>
    </style:style>
    <style:style style:name="T55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56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list-style-name="LFO5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1" style:parent-style-name="內文" style:list-style-name="LFO5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2" style:parent-style-name="內文" style:list-style-name="LFO5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3" style:parent-style-name="內文" style:list-style-name="LFO5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4" style:parent-style-name="內文" style:list-style-name="LFO5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5" style:parent-style-name="內文" style:list-style-name="LFO5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6" style:parent-style-name="內文" style:list-style-name="LFO5" style:family="paragraph">
      <style:paragraph-properties fo:line-height="150%" fo:margin-left="0.4618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list-style-name="LFO5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1" style:parent-style-name="內文" style:list-style-name="LFO5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2" style:parent-style-name="內文" style:list-style-name="LFO5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3" style:parent-style-name="內文" style:family="paragraph">
      <style:text-properties fo:font-size="10pt" style:font-size-asian="10pt"/>
    </style:style>
    <style:style style:name="P74" style:parent-style-name="內文" style:list-style-name="LFO24" style:family="paragraph">
      <style:paragraph-properties fo:line-height="150%"/>
    </style:style>
    <style:style style:name="T75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list-style-name="LFO6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8" style:parent-style-name="內文" style:list-style-name="LFO6" style:family="paragraph">
      <style:paragraph-properties fo:line-height="150%" fo:margin-left="0.461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olumn80" style:family="table-column">
      <style:table-column-properties style:column-width="1.8506in"/>
    </style:style>
    <style:style style:name="TableColumn81" style:family="table-column">
      <style:table-column-properties style:column-width="1.7923in"/>
    </style:style>
    <style:style style:name="TableColumn82" style:family="table-column">
      <style:table-column-properties style:column-width="1.3138in"/>
    </style:style>
    <style:style style:name="Table79" style:family="table">
      <style:table-properties style:width="4.9569in" fo:margin-left="0in" table:align="lef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-asian="MS Mincho" fo:font-size="11pt" style:font-size-asian="11pt" style:language-asian="ja" style:country-asian="JP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style:font-name-asian="MS Mincho" fo:font-size="11pt" style:font-size-asian="11pt" style:language-asian="ja" style:country-asian="JP"/>
    </style:style>
    <style:style style:name="TableRow89" style:family="table-row">
      <style:table-row-properties style:min-row-height="0.1819in" fo:keep-together="always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Row96" style:family="table-row">
      <style:table-row-properties style:min-row-height="0.1006in" fo:keep-together="always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Row103" style:family="table-row">
      <style:table-row-properties style:min-row-height="0.1395in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fo:font-size="8pt" style:font-size-asian="8pt"/>
    </style:style>
    <style:style style:name="TableRow110" style:family="table-row">
      <style:table-row-properties style:min-row-height="0.1548in" fo:keep-together="always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50%"/>
      <style:text-properties fo:font-size="8pt" style:font-size-asian="8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/>
      <style:text-properties fo:font-size="8pt" style:font-size-asian="8pt"/>
    </style:style>
    <style:style style:name="TableRow117" style:family="table-row">
      <style:table-row-properties style:min-row-height="0.1868in" fo:keep-together="always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/>
      <style:text-properties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Row124" style:family="table-row">
      <style:table-row-properties style:min-row-height="0.0861in" fo:keep-together="always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  <style:text-properties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50%"/>
      <style:text-properties fo:font-size="8pt" style:font-size-asian="8pt"/>
    </style:style>
    <style:style style:name="TableRow131" style:family="table-row">
      <style:table-row-properties style:min-row-height="0.118in" fo:keep-together="always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50%"/>
      <style:text-properties fo:font-size="8pt" style:font-size-asian="8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150%"/>
      <style:text-properties fo:font-size="8pt" style:font-size-asian="8pt"/>
    </style:style>
    <style:style style:name="TableRow138" style:family="table-row">
      <style:table-row-properties style:min-row-height="0.15in" fo:keep-together="always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50%"/>
      <style:text-properties fo:font-size="8pt" style:font-size-asian="8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Row145" style:family="table-row">
      <style:table-row-properties style:min-row-height="0.2194in" fo:keep-together="always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/>
      <style:text-properties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50%"/>
      <style:text-properties fo:font-size="8pt" style:font-size-asian="8pt"/>
    </style:style>
    <style:style style:name="TableRow152" style:family="table-row">
      <style:table-row-properties style:min-row-height="0.175in" fo:keep-together="always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50%"/>
      <style:text-properties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  <style:text-properties fo:font-size="8pt" style:font-size-asian="8pt"/>
    </style:style>
    <style:style style:name="TableRow159" style:family="table-row">
      <style:table-row-properties style:min-row-height="0.0944in" fo:keep-together="always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50%"/>
      <style:text-properties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Row166" style:family="table-row">
      <style:table-row-properties style:min-row-height="0.1333in" fo:keep-together="always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Row173" style:family="table-row">
      <style:table-row-properties style:min-row-height="0.1284in" fo:keep-together="always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50%"/>
      <style:text-properties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Row180" style:family="table-row">
      <style:table-row-properties style:min-row-height="0.1861in" fo:keep-together="always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50%"/>
      <style:text-properties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Row187" style:family="table-row">
      <style:table-row-properties style:min-row-height="0.0861in" fo:keep-together="always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50%"/>
      <style:text-properties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50%"/>
      <style:text-properties fo:font-size="8pt" style:font-size-asian="8pt"/>
    </style:style>
    <style:style style:name="TableRow194" style:family="table-row">
      <style:table-row-properties style:min-row-height="0.118in" fo:keep-together="always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Row201" style:family="table-row">
      <style:table-row-properties style:min-row-height="0.2631in" fo:keep-together="always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150%"/>
      <style:text-properties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-asian="MS Mincho" fo:font-size="8pt" style:font-size-asian="8pt" style:language-asian="ja" style:country-asian="JP"/>
    </style:style>
    <style:style style:name="P208" style:parent-style-name="內文" style:family="paragraph">
      <style:paragraph-properties fo:text-align="justify" fo:line-height="0.1666in"/>
      <style:text-properties style:font-name-asian="MS Mincho" fo:font-size="8pt" style:font-size-asian="8pt" style:language-asian="ja" style:country-asian="JP"/>
    </style:style>
    <style:style style:name="TableRow209" style:family="table-row">
      <style:table-row-properties style:min-row-height="0.2493in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Row216" style:family="table-row">
      <style:table-row-properties style:min-row-height="0.252in" fo:keep-together="always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150%"/>
      <style:text-properties fo:font-size="8pt" style:font-size-asian="8pt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150%"/>
      <style:text-properties style:font-name-asian="MS Mincho" fo:font-size="8pt" style:font-size-asian="8pt" style:language-asian="ja" style:country-asian="JP"/>
    </style:style>
    <style:style style:name="P223" style:parent-style-name="內文" style:family="paragraph">
      <style:paragraph-properties fo:line-height="150%"/>
      <style:text-properties style:font-name-asian="MS Mincho" fo:font-size="10pt" style:font-size-asian="10pt" style:language-asian="ja" style:country-asian="JP"/>
    </style:style>
    <style:style style:name="P224" style:parent-style-name="內文" style:list-style-name="LFO24" style:family="paragraph">
      <style:paragraph-properties fo:line-height="150%"/>
    </style:style>
    <style:style style:name="T225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226" style:parent-style-name="預設段落字型" style:family="text">
      <style:text-properties fo:font-size="10pt" style:font-size-asian="10pt"/>
    </style:style>
    <style:style style:name="P227" style:parent-style-name="內文" style:list-style-name="LFO7" style:family="paragraph">
      <style:paragraph-properties fo:line-height="150%" fo:text-indent="-0.1284in"/>
      <style:text-properties fo:font-size="10pt" style:font-size-asian="10pt"/>
    </style:style>
    <style:style style:name="P228" style:parent-style-name="內文" style:list-style-name="LFO7" style:family="paragraph">
      <style:paragraph-properties fo:line-height="150%" fo:text-indent="-0.1284in">
        <style:tab-stops>
          <style:tab-stop style:type="left" style:position="0.0798in"/>
        </style:tab-stops>
      </style:paragraph-properties>
      <style:text-properties fo:font-size="10pt" style:font-size-asian="10pt"/>
    </style:style>
    <style:style style:name="P229" style:parent-style-name="內文" style:family="paragraph">
      <style:paragraph-properties fo:line-height="150%" fo:margin-left="-0.2784in" fo:text-indent="1.8611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fo:line-height="150%" fo:margin-left="1.5833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fo:line-height="150%" fo:margin-left="1.5833in">
        <style:tab-stops/>
      </style:paragraph-properties>
      <style:text-properties fo:font-size="10pt" style:font-size-asian="10pt"/>
    </style:style>
    <style:style style:name="P232" style:parent-style-name="內文" style:family="paragraph">
      <style:paragraph-properties fo:line-height="150%" fo:margin-left="1.5833in">
        <style:tab-stops/>
      </style:paragraph-properties>
      <style:text-properties fo:font-size="10pt" style:font-size-asian="10pt"/>
    </style:style>
    <style:style style:name="P233" style:parent-style-name="內文" style:family="paragraph">
      <style:paragraph-properties fo:line-height="150%" fo:margin-left="1.5833in">
        <style:tab-stops/>
      </style:paragraph-properties>
      <style:text-properties fo:font-size="10pt" style:font-size-asian="10pt"/>
    </style:style>
    <style:style style:name="P234" style:parent-style-name="內文" style:list-style-name="LFO8" style:family="paragraph">
      <style:paragraph-properties fo:line-height="150%" fo:text-indent="-0.1284in"/>
    </style:style>
    <style:style style:name="T235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236" style:parent-style-name="預設段落字型" style:family="text">
      <style:text-properties fo:font-size="10pt" style:font-size-asian="10pt"/>
    </style:style>
    <style:style style:name="P237" style:parent-style-name="內文" style:list-style-name="LFO11" style:family="paragraph">
      <style:paragraph-properties fo:line-height="150%" fo:margin-left="0.628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8" style:parent-style-name="內文" style:list-style-name="LFO11" style:family="paragraph">
      <style:paragraph-properties fo:line-height="150%" fo:margin-left="0.628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9" style:parent-style-name="內文" style:list-style-name="LFO8" style:family="paragraph">
      <style:paragraph-properties fo:line-height="150%" fo:text-indent="-0.1284in"/>
    </style:style>
    <style:style style:name="T240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241" style:parent-style-name="預設段落字型" style:family="text">
      <style:text-properties fo:font-size="10pt" style:font-size-asian="10pt"/>
    </style:style>
    <style:style style:name="P242" style:parent-style-name="內文" style:list-style-name="LFO8" style:family="paragraph">
      <style:paragraph-properties fo:line-height="150%" fo:text-indent="-0.1284in"/>
    </style:style>
    <style:style style:name="T243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246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247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248" style:parent-style-name="預設段落字型" style:family="text">
      <style:text-properties fo:font-size="10pt" style:font-size-asian="10pt"/>
    </style:style>
    <style:style style:name="P249" style:parent-style-name="內文" style:list-style-name="LFO12" style:family="paragraph">
      <style:paragraph-properties fo:line-height="150%" fo:margin-left="0.628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50" style:parent-style-name="內文" style:list-style-name="LFO12" style:family="paragraph">
      <style:paragraph-properties fo:line-height="150%" fo:margin-left="0.628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51" style:parent-style-name="內文" style:list-style-name="LFO8" style:family="paragraph">
      <style:paragraph-properties fo:line-height="150%" fo:text-indent="-0.1284in"/>
    </style:style>
    <style:style style:name="T252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253" style:parent-style-name="預設段落字型" style:family="text">
      <style:text-properties fo:font-size="10pt" style:font-size-asian="10pt"/>
    </style:style>
    <style:style style:name="P254" style:parent-style-name="內文" style:list-style-name="LFO13" style:family="paragraph">
      <style:paragraph-properties fo:line-height="150%" fo:margin-left="0.628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55" style:parent-style-name="內文" style:list-style-name="LFO13" style:family="paragraph">
      <style:paragraph-properties fo:line-height="150%" fo:margin-left="0.628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56" style:parent-style-name="內文" style:list-style-name="LFO13" style:family="paragraph">
      <style:paragraph-properties fo:line-height="150%" fo:margin-left="0.628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57" style:parent-style-name="內文" style:list-style-name="LFO13" style:family="paragraph">
      <style:paragraph-properties fo:line-height="150%" fo:margin-left="0.628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58" style:parent-style-name="內文" style:list-style-name="LFO8" style:family="paragraph">
      <style:paragraph-properties fo:line-height="150%" fo:text-indent="-0.1284in"/>
    </style:style>
    <style:style style:name="T259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262" style:parent-style-name="預設段落字型" style:family="text">
      <style:text-properties fo:font-size="10pt" style:font-size-asian="10pt"/>
    </style:style>
    <style:style style:name="P263" style:parent-style-name="內文" style:family="paragraph">
      <style:paragraph-properties fo:line-height="150%"/>
      <style:text-properties fo:font-size="10pt" style:font-size-asian="10pt"/>
    </style:style>
    <style:style style:name="P264" style:parent-style-name="內文" style:family="paragraph">
      <style:paragraph-properties fo:line-height="150%"/>
      <style:text-properties fo:font-size="10pt" style:font-size-asian="10pt"/>
    </style:style>
    <style:style style:name="P265" style:parent-style-name="內文" style:list-style-name="LFO14" style:family="paragraph">
      <style:paragraph-properties fo:line-height="150%" fo:margin-left="0.4618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style:text-position="super 65%"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P270" style:parent-style-name="內文" style:list-style-name="LFO14" style:family="paragraph">
      <style:paragraph-properties fo:line-height="150%" fo:margin-left="0.4618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style:text-position="super 65%"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P274" style:parent-style-name="內文" style:family="paragraph">
      <style:paragraph-properties fo:line-height="150%" fo:margin-left="0.1666in">
        <style:tab-stops/>
      </style:paragraph-properties>
      <style:text-properties style:font-name-asian="MS Mincho" fo:font-size="10pt" style:font-size-asian="10pt" style:language-asian="ja" style:country-asian="JP"/>
    </style:style>
    <style:style style:name="P275" style:parent-style-name="內文" style:family="paragraph">
      <style:paragraph-properties style:line-break="normal" fo:text-align="end" fo:line-height="150%" fo:margin-left="0.1666in">
        <style:tab-stops/>
      </style:paragraph-properties>
    </style:style>
    <style:style style:name="T276" style:parent-style-name="預設段落字型" style:family="text">
      <style:text-properties style:font-name-asian="MS Mincho" fo:font-size="10pt" style:font-size-asian="10pt" style:language-asian="ja" style:country-asian="JP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Autoimmune Hemolytic Anemia (AIHA)</text:span></text:p>
      <text:p text:style-name="P3"/>
      <text:p text:style-name="P4"/>
      <text:p text:style-name="P5"><text:span text:style-name="T6">(</text:span><text:span text:style-name="T7">一</text:span><text:span text:style-name="T8">)</text:span><text:span text:style-name="T9"><text:s/>Introduction</text:span></text:p>
      <text:list text:style-name="LFO22" text:continue-numbering="true">
        <text:list-item>
          <text:p text:style-name="P10"><text:span text:style-name="T11">One of the most serious cause</text:span><text:span text:style-name="T12">s</text:span><text:span text:style-name="T13"><text:s/>of severe anemia in children</text:span></text:p>
        </text:list-item>
        <text:list-item>
          <text:p text:style-name="P14">Affecting approximately 1/million children (1/10萬<text:s/>in general population)</text:p>
        </text:list-item>
        <text:list-item>
          <text:p text:style-name="P15"><text:span text:style-name="T16">Premature destruction of red cells by extracorpuscular immune<text:s/></text:span><text:span text:style-name="T17"><text:line-break/></text:span><text:span text:style-name="T18">mechan</text:span><text:span text:style-name="T19">isms (warm IgG or cold IgM Ab)</text:span></text:p>
        </text:list-item>
        <text:list-item>
          <text:p text:style-name="P20">May be idiopathic or secondary to a number of conditions<text:s/><text:line-break/>(<text:s/>見<text:s/>Table I )</text:p>
        </text:list-item>
      </text:list>
      <text:p text:style-name="P21"/>
      <text:p text:style-name="P22"><text:s text:c="20"/>Table I : Causes of AIHA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list text:style-name="LFO3" text:continue-numbering="true">
              <text:list-item>
                <text:p text:style-name="P27"/>
              </text:list-item>
              <text:list-item>
                <text:p text:style-name="P28"><text:span text:style-name="T29">A. Idiopathic <text:s/>a. warm antibody</text:span><text:span text:style-name="T30"><text:line-break/><text:s text:c="14"/>b. cold antibody</text:span><text:span text:style-name="T31"><text:line-break/><text:s text:c="14"/>c. cold-warm (Donath-Landstei</text:span><text:span text:style-name="T32">ne</text:span><text:span text:style-name="T33">r</text:span><text:span text:style-name="T34"><text:s/>antibody)</text:span><text:span text:style-name="T35"><text:line-break/><text:s/>B. Secondary</text:span><text:span text:style-name="T36"><text:line-break/><text:s text:c="2"/>a. Infection</text:span><text:span text:style-name="T37"><text:line-break/><text:s text:c="5"/>Viral: EBV, CMV, herpes simplex, hepatitis, mealses,</text:span></text:p>
              </text:list-item>
              <text:list-item>
                <text:p text:style-name="P38"><text:span text:style-name="T39"><text:s text:c="9"/>varicella, influenza A, cox</text:span><text:span text:style-name="T40">s</text:span><text:span text:style-name="T41">achie B, HIV</text:span><text:span text:style-name="T42"><text:line-break/><text:s text:c="5"/>Bacterial: streptococcal, typhoid fever, E. coli,<text:s/></text:span></text:p>
              </text:list-item>
              <text:list-item>
                <text:p text:style-name="P43"><text:s text:c="12"/>mycoplasma pneumoniae<text:line-break/><text:s text:c="3"/>b. Drugs and<text:s/>chemicals<text:line-break/><text:s text:c="3"/>c. Hematologic disorders<text:line-break/><text:s text:c="3"/>d. Immunopathic disorders<text:line-break/><text:s text:c="3"/>e. Tumors</text:p>
              </text:list-item>
            </text:list>
          </table:table-cell>
        </table:table-row>
      </table:table>
      <text:p text:style-name="P44"/>
      <text:p text:style-name="P45">(二) <text:s/>Clinical manifestations:</text:p>
      <text:list text:style-name="LFO4" text:continue-numbering="true">
        <text:list-item>
          <text:p text:style-name="P46">Usually associated with the sudden onset of pallor, jaundice, and dark urine</text:p>
        </text:list-item>
        <text:list-item>
          <text:p text:style-name="P47"><text:span text:style-name="T48">Fatigue, weakness, malai</text:span><text:span text:style-name="T49">s</text:span><text:span text:style-name="T50">e, fever</text:span></text:p>
        </text:list-item>
        <text:list-item>
          <text:p text:style-name="P51">Abdominal pain, hepatomegaly, splenomegaly</text:p>
        </text:list-item>
        <text:list-item>
          <text:p text:style-name="P52">Impending cardiorespiratory collapse</text:p>
        </text:list-item>
        <text:list-item>
          <text:p text:style-name="P53">Severe, life-threatening condition</text:p>
        </text:list-item>
      </text:list>
      <text:list text:style-name="LFO24" text:continue-numbering="true">
        <text:list-item>
          <text:p text:style-name="P54"><text:span text:style-name="T55"><text:s/></text:span><text:span text:style-name="T56"><text:s/>L</text:span><text:span text:style-name="T57">aboratory<text:s/></text:span><text:span text:style-name="T58">F</text:span><text:span text:style-name="T59">indings:</text:span></text:p>
        </text:list-item>
      </text:list>
      <text:list text:style-name="LFO5" text:continue-numbering="true">
        <text:list-item>
          <text:p text:style-name="P60">Hemoglobulin level- very low (usually &lt; 6gm/dl)</text:p>
        </text:list-item>
        <text:list-item>
          <text:p text:style-name="P61">Reticulocyte count- increased</text:p>
        </text:list-item>
        <text:list-item>
          <text:p text:style-name="P62">P.B. smear- prominent polychromasia, nucleated RBCs,<text:s/><text:line-break/><text:s text:c="10"/>spherocytes, red cell fragments, autoagglutination</text:p>
        </text:list-item>
        <text:list-item>
          <text:p text:style-name="P63">Leukocytosis- common</text:p>
        </text:list-item>
        <text:list-item>
          <text:p text:style-name="P64">Neutropenia and thrombocytopenia (occasionally)</text:p>
        </text:list-item>
        <text:list-item>
          <text:p text:style-name="P65">Hyperbilirubinemia- indirect type increased</text:p>
        </text:list-item>
        <text:list-item>
          <text:p text:style-name="P66"><text:span text:style-name="T67">Hemo</text:span><text:span text:style-name="T68">g</text:span><text:span text:style-name="T69">lobin level- markedly decreased</text:span></text:p>
        </text:list-item>
        <text:list-item>
          <text:p text:style-name="P70">Hemoglobulinemia (pink plasma)- early diagnostic clue</text:p>
        </text:list-item>
        <text:list-item>
          <text:p text:style-name="P71">Hemoglubinuria<text:s/></text:p>
        </text:list-item>
        <text:list-item>
          <text:p text:style-name="P72">Coombs’ test- positive</text:p>
        </text:list-item>
      </text:list>
      <text:p text:style-name="P73"/>
      <text:list text:style-name="LFO24" text:continue-numbering="true">
        <text:list-item>
          <text:p text:style-name="P74"><text:span text:style-name="T75"><text:s/></text:span><text:span text:style-name="T76">Differential Diagnosis:</text:span></text:p>
        </text:list-item>
      </text:list>
      <text:list text:style-name="LFO6" text:continue-numbering="true">
        <text:list-item>
          <text:p text:style-name="P77">Intrinsic (congenital) hemolytic anemia – hereditary spherocytosis, G6PD def., etc.</text:p>
        </text:list-item>
        <text:list-item>
          <text:p text:style-name="P78">Nonimmune acquired hemolytic anemia (<text:s/>見<text:s/>Table II )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pan text:style-name="T86">Table</text:span><text:span text:style-name="T87">Ⅱ</text:span><text:span text:style-name="T88"><text:s/>Non-immune acquired haemolytic anemia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Cause</text:p>
          </table:table-cell>
          <table:table-cell table:style-name="TableCell92">
            <text:p text:style-name="P93">Examples</text:p>
          </table:table-cell>
          <table:table-cell table:style-name="TableCell94">
            <text:p text:style-name="P95">Mechanisms</text:p>
          </table:table-cell>
        </table:table-row>
        <table:table-row table:style-name="TableRow96">
          <table:table-cell table:style-name="TableCell97">
            <text:p text:style-name="P98">Infections</text:p>
          </table:table-cell>
          <table:table-cell table:style-name="TableCell99">
            <text:p text:style-name="P100">Malaria</text:p>
          </table:table-cell>
          <table:table-cell table:style-name="TableCell101">
            <text:p text:style-name="P102">Intracellular organisms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Babesiosi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Bartonell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Meningococcal sepsis</text:p>
          </table:table-cell>
          <table:table-cell table:style-name="TableCell122">
            <text:p text:style-name="P123">DIC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Pneumococcal sepsi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Gram-negative sepsis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Mycobacterium avium</text:p>
          </table:table-cell>
          <table:table-cell table:style-name="TableCell143">
            <text:p text:style-name="P144">Haemophagocytic syndrome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M. intracellular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Virus infection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Clostridium perfringens</text:p>
          </table:table-cell>
          <table:table-cell table:style-name="TableCell164">
            <text:p text:style-name="P165">Enzymatic toxins</text:p>
          </table:table-cell>
        </table:table-row>
        <table:table-row table:style-name="TableRow166">
          <table:table-cell table:style-name="TableCell167">
            <text:p text:style-name="P168">Chemical and physical agents</text:p>
          </table:table-cell>
          <table:table-cell table:style-name="TableCell169">
            <text:p text:style-name="P170">Drugs</text:p>
          </table:table-cell>
          <table:table-cell table:style-name="TableCell171">
            <text:p text:style-name="P172">Oxidative damage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Industrial/domestic substances</text:p>
          </table:table-cell>
          <table:table-cell table:style-name="TableCell178">
            <text:p text:style-name="P179">Membrane damage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Burns</text:p>
          </table:table-cell>
          <table:table-cell table:style-name="TableCell185">
            <text:p text:style-name="P186">Osmotic lysi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Drowning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Fragmentation (mechanical ) haemolysis</text:p>
          </table:table-cell>
          <table:table-cell table:style-name="TableCell197">
            <text:p text:style-name="P198">Cardiac haemolytic anemia</text:p>
          </table:table-cell>
          <table:table-cell table:style-name="TableCell199">
            <text:p text:style-name="P200">Lysis on prosthetic surfaces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Microangiopathic haemolytic anaemia</text:p>
          </table:table-cell>
          <table:table-cell table:style-name="TableCell206">
            <text:p text:style-name="P207">Endothelial cell swelling</text:p>
            <text:p text:style-name="P208">Vasculitis , DIC</text:p>
          </table:table-cell>
        </table:table-row>
        <table:table-row table:style-name="TableRow209">
          <table:table-cell table:style-name="TableCell210">
            <text:p text:style-name="P211">Acquired membrane disorders</text:p>
          </table:table-cell>
          <table:table-cell table:style-name="TableCell212">
            <text:p text:style-name="P213">Liver disease</text:p>
          </table:table-cell>
          <table:table-cell table:style-name="TableCell214">
            <text:p text:style-name="P215">Lipid disorder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Paroxysmal nocturnal haemoglobinuria</text:p>
          </table:table-cell>
          <table:table-cell table:style-name="TableCell221">
            <text:p text:style-name="P222">Somatic mutation</text:p>
          </table:table-cell>
        </table:table-row>
      </table:table>
      <text:p text:style-name="P223"/>
      <text:soft-page-break/>
      <text:list text:style-name="LFO24" text:continue-numbering="true">
        <text:list-item>
          <text:p text:style-name="P224"><text:span text:style-name="T225"><text:s/></text:span><text:span text:style-name="T226">Management:<text:s/></text:span></text:p>
        </text:list-item>
      </text:list>
      <text:list text:style-name="LFO7" text:continue-numbering="true">
        <text:list-item>
          <text:p text:style-name="P227"><text:s/>Maintain normal or increased urine output with IV fluids</text:p>
        </text:list-item>
        <text:list-item>
          <text:p text:style-name="P228">Monitor Lab. Data: <text:s/>Hb level (Q4H)</text:p>
        </text:list-item>
      </text:list>
      <text:p text:style-name="P229">Reticulocyte count (daily)</text:p>
      <text:p text:style-name="P230">Splenic size (daily)</text:p>
      <text:p text:style-name="P231">Hemoglobinuria (daily)</text:p>
      <text:p text:style-name="P232">Haptoglobin level (weekly)</text:p>
      <text:p text:style-name="P233">Coombs’ test (weekly)</text:p>
      <text:list text:style-name="LFO8" text:continue-numbering="true">
        <text:list-item>
          <text:p text:style-name="P234"><text:span text:style-name="T235"><text:s/></text:span><text:span text:style-name="T236">Immediately begin steroid therapy</text:span></text:p>
        </text:list-item>
      </text:list>
      <text:list text:style-name="LFO11" text:continue-numbering="true">
        <text:list-item>
          <text:p text:style-name="P237">Prednisolone 2-10mg/kg/day PO<text:s/>或</text:p>
        </text:list-item>
        <text:list-item>
          <text:p text:style-name="P238">Hydrocortisone 8-40mg/kg/day IV (Q8H)</text:p>
        </text:list-item>
      </text:list>
      <text:list text:style-name="LFO8" text:continue-numbering="true">
        <text:list-item>
          <text:p text:style-name="P239"><text:span text:style-name="T240"><text:s/></text:span><text:span text:style-name="T241">IVIG : 2-5gm/kg/dose alone or in combination with steroid</text:span></text:p>
        </text:list-item>
        <text:list-item>
          <text:p text:style-name="P242"><text:span text:style-name="T243"><text:s/></text:span><text:span text:style-name="T244">Administer washed packed RBC transfusion when severe anemia is<text:s/></text:span><text:span text:style-name="T245"><text:s text:c="2"/></text:span><text:span text:style-name="T246"><text:line-break/></text:span><text:span text:style-name="T247"><text:s/></text:span><text:span text:style-name="T248">accompanied by signs of hypoxia or cardiac failure</text:span></text:p>
        </text:list-item>
      </text:list>
      <text:list text:style-name="LFO12" text:continue-numbering="true">
        <text:list-item>
          <text:p text:style-name="P249">Give first 5ml in 10-15min and observe<text:s/>for symptoms of acute hemolysis</text:p>
        </text:list-item>
        <text:list-item>
          <text:p text:style-name="P250">If s/s of worsening hemolysis are present, try a different unit of red cells</text:p>
        </text:list-item>
      </text:list>
      <text:list text:style-name="LFO8" text:continue-numbering="true">
        <text:list-item>
          <text:p text:style-name="P251"><text:span text:style-name="T252"><text:s/></text:span><text:span text:style-name="T253">If Hb level does not increase after transfusion :<text:s/></text:span></text:p>
        </text:list-item>
      </text:list>
      <text:list text:style-name="LFO13" text:continue-numbering="true">
        <text:list-item>
          <text:p text:style-name="P254">Increase steroid dosage (maximum PO 10mg/kg/day, or IV 40mg/kg/day),<text:s/></text:p>
        </text:list-item>
        <text:list-item>
          <text:p text:style-name="P255">Administer IVIG (maximum<text:s/>5gm/kg/dose); or<text:s/></text:p>
        </text:list-item>
        <text:list-item>
          <text:p text:style-name="P256">Begin plasmapheresis or exchange transfusion; or</text:p>
        </text:list-item>
        <text:list-item>
          <text:p text:style-name="P257">Perform splenectomy</text:p>
        </text:list-item>
      </text:list>
      <text:list text:style-name="LFO8" text:continue-numbering="true">
        <text:list-item>
          <text:p text:style-name="P258"><text:span text:style-name="T259"><text:s/></text:span><text:span text:style-name="T260">Other therapies: Cyclosporine A, cytotoxic agents, hormonal therapy,<text:s/></text:span><text:span text:style-name="T261"><text:line-break/><text:s text:c="14"/></text:span><text:span text:style-name="T262">etc.</text:span></text:p>
        </text:list-item>
      </text:list>
      <text:p text:style-name="P263"/>
      <text:p text:style-name="P264">References:<text:s/></text:p>
      <text:list text:style-name="LFO14" text:continue-numbering="true">
        <text:list-item>
          <text:p text:style-name="P265"><text:span text:style-name="T266">Lanzkowsky P. Manual of Ped. Hematology and Oncology 3</text:span><text:span text:style-name="T267">rd</text:span><text:span text:style-name="T268"><text:s/>ed. San</text:span><text:span text:style-name="T269"><text:s/>Diego : Academic press, 2000</text:span></text:p>
        </text:list-item>
        <text:list-item>
          <text:p text:style-name="P270"><text:span text:style-name="T271">Nathan DG, Oski FA, editors. Hematology of infancy and childhood. 5</text:span><text:span text:style-name="T272">th</text:span><text:span text:style-name="T273"><text:s/>ed Philadelphia : Saunders, 1998</text:span></text:p>
        </text:list-item>
      </text:list>
      <text:p text:style-name="P274"/>
      <text:p text:style-name="P275"><text:span text:style-name="T276">(</text:span><text:span text:style-name="T277">張德高</text:span><text:span text:style-name="T278"><text:s text:c="2"/>6/200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/>
    </style:style>
    <style:style style:name="WW_CharLFO2LVL1" style:family="text">
      <style:text-properties style:font-name="Wingdings" style:font-name-asian="新細明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875in" text:min-label-width="0in" text:list-level-position-and-space-mode="label-alignment">
          <style:list-level-label-alignment text:label-followed-by="listtab" fo:margin-left="0.4569in" fo:text-indent="0.3305in"/>
        </style:list-level-properties>
        <style:text-properties style:font-name="Wingdings 2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6.6937in" fo:page-height="9.056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Autoimmune Hemolytic Aanemia (AIHA)       </dc:title>
    <dc:subject/>
    <meta:initial-creator>user</meta:initial-creator>
    <dc:creator>ilink</dc:creator>
    <meta:creation-date>2018-10-29T13:32:00Z</meta:creation-date>
    <dc:date>2018-10-29T13:32:00Z</dc:date>
    <meta:print-date>2003-03-27T15:4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4" meta:character-count="3705" meta:row-count="26" meta:non-whitespace-character-count="3158"/>
  </office:meta>
</office:document-meta>
</file>